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left="3.4416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.<text:s/><text:tab/><text:tab/><text:tab/><text:s text:c="24"/>……………………………</text:p>
      <text:p text:style-name="P2">/ Imię i nazwisko/<text:s/><text:tab/><text:tab/><text:tab/><text:tab/><text:tab/><text:tab/><text:tab/><text:tab/>/miejscowość, dnia/</text:p>
      <text:p text:style-name="P3">…………………………….</text:p>
      <text:p text:style-name="P4">/ adres /</text:p>
      <text:p text:style-name="P5"/>
      <text:p text:style-name="P6">Oświadczenie</text:p>
      <text:p text:style-name="P7"/>
      <text:p text:style-name="P8">Ja niżej podpisany/a oświadczam pod rygorem odpowiedzialności karnej za składanie fałszywych zeznań stosownie do art. 233 §1 Kodeksu Karnego, że nie figuruję w bazie danych Rejestru Sprawców Przestępstw na Tle Seksualnym z dostępem ograniczonym i nie zostałem/am skazany/a prawomocnym wyrokiem za inne przestępstwo umyślne.</text:p>
      <text:p text:style-name="P9"/>
      <text:p text:style-name="P10"/>
      <text:p text:style-name="P11">…………………………….</text:p>
      <text:p text:style-name="P12"><text:span text:style-name="T13">/ czytelny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Nawrot</meta:initial-creator>
    <dc:creator>Iwona Nawrot</dc:creator>
    <meta:creation-date>2025-06-05T09:06:00Z</meta:creation-date>
    <dc:date>2025-06-05T09:0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1" meta:character-count="497" meta:row-count="3" meta:non-whitespace-character-count="427"/>
  </office:meta>
</office:document-meta>
</file>