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P3" style:parent-style-name="Normalny" style:family="paragraph">
      <style:paragraph-properties fo:text-align="end" fo:margin-bottom="0in"/>
      <style:text-properties fo:font-size="9pt" style:font-size-asian="9pt" style:font-size-complex="9pt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1" style:parent-style-name="Akapitzlistą" style:list-style-name="LFO2" style:family="paragraph">
      <style:paragraph-properties fo:text-align="justify" fo:text-indent="-0.75in"/>
      <style:text-properties fo:font-weight="bold" style:font-weight-asian="bold" style:font-weight-complex="bold" fo:font-size="16pt" style:font-size-asian="16pt" style:font-size-complex="16pt"/>
    </style:style>
    <style:style style:name="P12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ny" style:family="paragraph">
      <style:paragraph-properties fo:text-align="justify" fo:text-indent="0.25in"/>
      <style:text-properties fo:font-size="14pt" style:font-size-asian="14pt" style:font-size-complex="14pt"/>
    </style:style>
    <style:style style:name="P15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16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17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18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19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20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21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22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23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24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25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26" style:parent-style-name="Akapitzlistą" style:list-style-name="LFO3" style:family="paragraph">
      <style:paragraph-properties fo:text-align="justify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30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31" style:parent-style-name="Akapitzlistą" style:list-style-name="LFO2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3" style:parent-style-name="Akapitzlistą" style:list-style-name="LFO5" style:family="paragraph">
      <style:paragraph-properties fo:text-align="justify"/>
      <style:text-properties fo:font-size="14pt" style:font-size-asian="14pt" style:font-size-complex="14pt"/>
    </style:style>
    <style:style style:name="P34" style:parent-style-name="Akapitzlistą" style:list-style-name="LFO5" style:family="paragraph">
      <style:paragraph-properties fo:text-align="justify"/>
      <style:text-properties fo:font-size="14pt" style:font-size-asian="14pt" style:font-size-complex="14pt"/>
    </style:style>
    <style:style style:name="P35" style:parent-style-name="Akapitzlistą" style:list-style-name="LFO5" style:family="paragraph">
      <style:paragraph-properties fo:text-align="justify"/>
      <style:text-properties fo:font-size="14pt" style:font-size-asian="14pt" style:font-size-complex="14pt"/>
    </style:style>
    <style:style style:name="P36" style:parent-style-name="Akapitzlistą" style:list-style-name="LFO5" style:family="paragraph">
      <style:paragraph-properties fo:text-align="justify"/>
      <style:text-properties fo:font-size="14pt" style:font-size-asian="14pt" style:font-size-complex="14pt"/>
    </style:style>
    <style:style style:name="P37" style:parent-style-name="Akapitzlistą" style:list-style-name="LFO5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alny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39" style:parent-style-name="Akapitzlistą" style:list-style-name="LFO5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alny" style:family="paragraph">
      <style:paragraph-properties fo:text-align="justify" fo:text-indent="0.4916in"/>
      <style:text-properties fo:font-size="14pt" style:font-size-asian="14pt" style:font-size-complex="14pt"/>
    </style:style>
    <style:style style:name="P41" style:parent-style-name="Normalny" style:family="paragraph">
      <style:paragraph-properties fo:text-align="justify" fo:text-indent="0.4916in"/>
      <style:text-properties fo:font-size="14pt" style:font-size-asian="14pt" style:font-size-complex="14pt"/>
    </style:style>
    <style:style style:name="P4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Normalny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46" style:parent-style-name="Normalny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4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1" style:parent-style-name="Akapitzlistą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5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P5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TableColumn59" style:family="table-column">
      <style:table-column-properties style:column-width="2.2611in"/>
    </style:style>
    <style:style style:name="TableColumn60" style:family="table-column">
      <style:table-column-properties style:column-width="4.0319in"/>
    </style:style>
    <style:style style:name="Table58" style:family="table">
      <style:table-properties style:width="6.2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8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82" style:parent-style-name="Akapitzlistą" style:list-style-name="LFO2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3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84" style:parent-style-name="Akapitzlistą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85" style:parent-style-name="Akapitzlistą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86" style:parent-style-name="Akapitzlistą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87" style:parent-style-name="Akapitzlistą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TableColumn89" style:family="table-column">
      <style:table-column-properties style:column-width="0.4326in"/>
    </style:style>
    <style:style style:name="TableColumn90" style:family="table-column">
      <style:table-column-properties style:column-width="1.9631in"/>
    </style:style>
    <style:style style:name="TableColumn91" style:family="table-column">
      <style:table-column-properties style:column-width="0.9354in"/>
    </style:style>
    <style:style style:name="TableColumn92" style:family="table-column">
      <style:table-column-properties style:column-width="1.2333in"/>
    </style:style>
    <style:style style:name="TableColumn93" style:family="table-column">
      <style:table-column-properties style:column-width="0.8659in"/>
    </style:style>
    <style:style style:name="TableColumn94" style:family="table-column">
      <style:table-column-properties style:column-width="0.8659in"/>
    </style:style>
    <style:style style:name="Table88" style:family="table">
      <style:table-properties style:width="6.2965in" fo:margin-left="-0.0034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0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0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1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78" style:parent-style-name="Akapitzlistą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179" style:parent-style-name="Akapitzlistą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8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8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8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8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84" style:parent-style-name="Akapitzlistą" style:list-style-name="LFO2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85" style:parent-style-name="Akapitzlistą" style:list-style-name="LFO5" style:family="paragraph">
      <style:paragraph-properties fo:text-align="justify" fo:margin-left="0.6895in" fo:text-indent="0.0979in">
        <style:tab-stops/>
      </style:paragraph-properties>
      <style:text-properties fo:font-size="14pt" style:font-size-asian="14pt" style:font-size-complex="14pt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fo:font-size="14pt" style:font-size-asian="14pt" style:font-size-complex="14pt"/>
    </style:style>
    <style:style style:name="P18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89" style:parent-style-name="Akapitzlistą" style:list-style-name="LFO5" style:family="paragraph">
      <style:paragraph-properties fo:text-align="justify" fo:margin-left="0.7875in" fo:text-indent="0in">
        <style:tab-stops/>
      </style:paragraph-properties>
    </style:style>
    <style:style style:name="T190" style:parent-style-name="Domyślnaczcionkaakapitu" style:family="text">
      <style:text-properties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P19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9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9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95" style:parent-style-name="Akapitzlistą" style:list-style-name="LFO2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96" style:parent-style-name="Akapitzlistą" style:list-style-name="LFO6" style:family="paragraph">
      <style:paragraph-properties fo:text-align="justify"/>
      <style:text-properties fo:font-size="14pt" style:font-size-asian="14pt" style:font-size-complex="14pt"/>
    </style:style>
    <style:style style:name="P197" style:parent-style-name="Akapitzlistą" style:list-style-name="LFO6" style:family="paragraph">
      <style:paragraph-properties fo:text-align="justify"/>
      <style:text-properties fo:font-size="14pt" style:font-size-asian="14pt" style:font-size-complex="14pt"/>
    </style:style>
    <style:style style:name="P19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9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200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20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2" style:parent-style-name="Akapitzlistą" style:list-style-name="LFO2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03" style:parent-style-name="Akapitzlistą" style:list-style-name="LFO7" style:family="paragraph">
      <style:paragraph-properties fo:text-align="justify"/>
      <style:text-properties fo:font-size="14pt" style:font-size-asian="14pt" style:font-size-complex="14pt"/>
    </style:style>
    <style:style style:name="P204" style:parent-style-name="Akapitzlistą" style:list-style-name="LFO7" style:family="paragraph">
      <style:paragraph-properties fo:text-align="justify"/>
      <style:text-properties fo:font-size="14pt" style:font-size-asian="14pt" style:font-size-complex="14pt"/>
    </style:style>
    <style:style style:name="P205" style:parent-style-name="Akapitzlistą" style:list-style-name="LFO7" style:family="paragraph">
      <style:paragraph-properties fo:text-align="justify"/>
      <style:text-properties fo:font-size="14pt" style:font-size-asian="14pt" style:font-size-complex="14pt"/>
    </style:style>
    <style:style style:name="P206" style:parent-style-name="Akapitzlistą" style:list-style-name="LFO7" style:family="paragraph">
      <style:paragraph-properties fo:text-align="justify"/>
      <style:text-properties fo:font-size="14pt" style:font-size-asian="14pt" style:font-size-complex="14pt"/>
    </style:style>
    <style:style style:name="P207" style:parent-style-name="Akapitzlistą" style:list-style-name="LFO7" style:family="paragraph">
      <style:paragraph-properties fo:text-align="justify"/>
      <style:text-properties fo:font-size="14pt" style:font-size-asian="14pt" style:font-size-complex="14pt"/>
    </style:style>
    <style:style style:name="P208" style:parent-style-name="Akapitzlistą" style:list-style-name="LFO7" style:family="paragraph">
      <style:paragraph-properties fo:text-align="justify"/>
      <style:text-properties fo:font-size="14pt" style:font-size-asian="14pt" style:font-size-complex="14pt"/>
    </style:style>
    <style:style style:name="P209" style:parent-style-name="Akapitzlistą" style:list-style-name="LFO7" style:family="paragraph">
      <style:paragraph-properties fo:text-align="justify"/>
      <style:text-properties fo:font-size="14pt" style:font-size-asian="14pt" style:font-size-complex="14pt"/>
    </style:style>
    <style:style style:name="P210" style:parent-style-name="Akapitzlistą" style:list-style-name="LFO7" style:family="paragraph">
      <style:paragraph-properties fo:text-align="justify"/>
      <style:text-properties fo:font-size="14pt" style:font-size-asian="14pt" style:font-size-complex="14pt"/>
    </style:style>
    <style:style style:name="P211" style:parent-style-name="Akapitzlistą" style:list-style-name="LFO7" style:family="paragraph">
      <style:paragraph-properties fo:text-align="justify"/>
    </style:style>
    <style:style style:name="T212" style:parent-style-name="Domyślnaczcionkaakapitu" style:family="text">
      <style:text-properties fo:font-size="14pt" style:font-size-asian="14pt" style:font-size-complex="14pt"/>
    </style:style>
    <style:style style:name="T213" style:parent-style-name="Domyślnaczcionkaakapitu" style:family="text">
      <style:text-properties fo:font-size="14pt" style:font-size-asian="14pt" style:font-size-complex="14pt"/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Numer <text:s/>wniosku: ……………………………………………..</text:p>
      <text:p text:style-name="P3">(wpisuje Gmina Krośnice)<text:s/></text:p>
      <text:p text:style-name="P4"/>
      <text:p text:style-name="P5">Poświadczenie złożenia wniosku<text:s/></text:p>
      <text:p text:style-name="P6">(datownik sekretariatu Urzędu Gminy)<text:s/></text:p>
      <text:p text:style-name="Normalny"><draw:custom-shape svg:x="-0.00486in" svg:y="0.19028in" svg:width="2.98889in" svg:height="0.92639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p>
      <text:p text:style-name="Normalny"/>
      <text:p text:style-name="Normalny"/>
      <text:p text:style-name="Normalny"/>
      <text:p text:style-name="Normalny"/>
      <text:p text:style-name="P7">WNIOSEK o dotację na prace konserwatorskie, restauratorskie lub roboty budowlane przy zabytku wpisanym do rejestru<text:s/>zabytków, znajdującym się na terenie Gminy Krośnice</text:p>
      <text:p text:style-name="P8">Nazwa zadania:<text:s/></text:p>
      <text:p text:style-name="P9">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1">Dane na temat podmiotu wnioskującego<text:s/></text:p>
        </text:list-item>
      </text:list>
      <text:p text:style-name="P12"/>
      <text:list text:style-name="LFO3" text:continue-numbering="true">
        <text:list-item>
          <text:p text:style-name="P13">Pełna nazwa podmiotu wnioskującego o dotacje: ………………………………….<text:s/></text:p>
        </text:list-item>
      </text:list>
      <text:p text:style-name="P14">……………………………………………………………………………………………………………………</text:p>
      <text:list text:style-name="LFO3" text:continue-numbering="true">
        <text:list-item>
          <text:p text:style-name="P15">Forma prawna podmiotu: ……………………………………………………………………..</text:p>
        </text:list-item>
        <text:list-item>
          <text:p text:style-name="P16">Numer KRS (jeżeli dotyczy): …………………………………………………………………….</text:p>
        </text:list-item>
        <text:list-item>
          <text:p text:style-name="P17">NIP: ……………………………………………..</text:p>
        </text:list-item>
        <text:list-item>
          <text:p text:style-name="P18">Regon: ……………………………………….</text:p>
        </text:list-item>
        <text:list-item>
          <text:p text:style-name="P19">Adres i siedziba podmiotu wnioskującego:<text:s/></text:p>
        </text:list-item>
      </text:list>
      <text:p text:style-name="P20">Miejscowość i kod pocztowy: ……………………………………</text:p>
      <text:p text:style-name="P21">Ulica i numer domu: …………………………………………………</text:p>
      <text:p text:style-name="P22">Adres <text:s/>e- mail: ………………………………………………………….</text:p>
      <text:p text:style-name="P23">Tel kontaktowy: ……………………………………………………….</text:p>
      <text:list text:style-name="LFO3" text:continue-numbering="true">
        <text:list-item>
          <text:p text:style-name="P24">Nazwiska i imiona osób upoważnionych do reprezentowania podmiotu wnioskującego o dotację:</text:p>
        </text:list-item>
      </text:list>
      <text:p text:style-name="P25">……………………………………………………………………………………………………….<text:s/></text:p>
      <text:list text:style-name="LFO3" text:continue-numbering="true">
        <text:list-item>
          <text:p text:style-name="P26"><text:span text:style-name="T27">Osoba upoważniona do kontaktów roboczych<text:s/></text:span><text:span text:style-name="T28">(imię, nazwisko mail, tel)</text:span></text:p>
        </text:list-item>
      </text:list>
      <text:p text:style-name="P29">……………………………………………………………………………………………………….</text:p>
      <text:p text:style-name="P30"/>
      <text:list text:style-name="LFO2" text:continue-numbering="true">
        <text:list-item>
          <text:p text:style-name="P31">Opis zadania<text:s/></text:p>
        </text:list-item>
      </text:list>
      <text:p text:style-name="P32">1.Dane zabytku jednostkowo wpisanego do rejestru</text:p>
      <text:list text:style-name="LFO5" text:continue-numbering="true">
        <text:list-item>
          <text:list>
            <text:list-item>
              <text:p text:style-name="P33">Miejscowość, kod pocztowy: ………………………………………………………………</text:p>
            </text:list-item>
            <text:list-item>
              <text:p text:style-name="P34">Ulica, nr domu: …………………………………………………………………………………..</text:p>
            </text:list-item>
            <text:list-item>
              <text:p text:style-name="P35">Data wpisu i numer decyzji wpisu do rejestru: ……………………………………</text:p>
            </text:list-item>
            <text:list-item>
              <text:p text:style-name="P36">Tytuł prawny do władania zabytkiem: …………………………………………………</text:p>
            </text:list-item>
            <text:list-item>
              <text:p text:style-name="P37">Nieruchomość ujawniona w księdze wieczystej KW nr ………………………..</text:p>
            </text:list-item>
          </text:list>
        </text:list-item>
      </text:list>
      <text:p text:style-name="P38">………………… w Sądzie Rejonowym w ……………………………………………..</text:p>
      <text:list text:style-name="LFO5" text:continue-numbering="true">
        <text:list-item>
          <text:list>
            <text:list-item>
              <text:p text:style-name="P39">Data i numer decyzji/pozwolenia/opinii/ wojewódzkiego konserwatora zabytków na prowadzenie prac będących przedmiotem wniosku: ……………………………………………………………………………………………………………</text:p>
            </text:list-item>
          </text:list>
        </text:list-item>
      </text:list>
      <text:p text:style-name="P40">……………………………………………………………………………………………………………</text:p>
      <text:p text:style-name="P41"/>
      <text:p text:style-name="P42">2.Przeznaczenie dotacji:<text:s/></text:p>
      <text:p text:style-name="P43"><text:span text:style-name="T44"><draw:frame draw:z-index="251660288" draw:id="id1" draw:style-name="a1" draw:name="Pole tekstowe 2" text:anchor-type="paragraph" svg:x="0.02639in" svg:y="0.02014in" svg:width="6.21875in" svg:height="0.6875in" style:rel-width="scale" style:rel-height="scale"><draw:text-box><text:p text:style-name="Normalny"/></draw:text-box><svg:title/><svg:desc/></draw:frame></text:span></text:p>
      <text:p text:style-name="P45"/>
      <text:p text:style-name="P46"/>
      <text:p text:style-name="P47">3.Opis obiektu zabytkowego (czas powstania, przebudowy, wartość historyczno– artystyczna)</text:p>
      <text:p text:style-name="P48"><text:span text:style-name="T49"><draw:frame draw:z-index="251661312" draw:id="id2" draw:style-name="a2" draw:name="Pole tekstowe 4" text:anchor-type="paragraph" svg:x="0.02639in" svg:y="0.20069in" svg:width="6.25in" svg:height="0.70764in" style:rel-width="scale" style:rel-height="scale"><draw:text-box><text:p text:style-name="Normalny"/></draw:text-box><svg:title/><svg:desc/></draw:frame></text:span></text:p>
      <text:p text:style-name="P50"/>
      <text:p text:style-name="P51"/>
      <text:p text:style-name="P52">4.Zakres prac konserwatorskich, restauratorskich lub robót budowanych objętych zadaniem<text:s/></text:p>
      <text:p text:style-name="P53"><text:span text:style-name="T54"><draw:frame draw:z-index="251662336" draw:id="id3" draw:style-name="a3" draw:name="Pole tekstowe 5" text:anchor-type="paragraph" svg:x="0.00556in" svg:y="0.05556in" svg:width="6.29167in" svg:height="0.6875in" style:rel-width="scale" style:rel-height="scale"><draw:text-box><text:p text:style-name="Normalny"/></draw:text-box><svg:title/><svg:desc/></draw:frame></text:span></text:p>
      <text:p text:style-name="P55"/>
      <text:p text:style-name="P56"/>
      <text:p text:style-name="P57">5.Harmonogram planowanych prac lub robót budowanych przy zabytku wraz z planowanych terminem realizacji zadania oraz jego zakończenia <text:s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Termin realizacja zadania<text:s/></text:p>
          </table:table-cell>
          <table:table-cell table:style-name="TableCell64">
            <text:p text:style-name="P65">Etapy realizacji zadania (rodzaj i zakres prac konserwatorskich i restauratorskich lub robót budowanych)</text:p>
          </table:table-cell>
        </table:table-row>
        <table:table-row table:style-name="TableRow66">
          <table:table-cell table:style-name="TableCell67">
            <text:p text:style-name="P68">Od dnia …… do dnia …….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Od dnia …… do dnia …….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o 30 dni od zakończenia zadania<text:s/></text:p>
          </table:table-cell>
          <table:table-cell table:style-name="TableCell79">
            <text:p text:style-name="P80">Przedłożenie sprawozdania końcowego<text:s/></text:p>
          </table:table-cell>
        </table:table-row>
      </table:table>
      <text:p text:style-name="P81"/>
      <text:list text:style-name="LFO2" text:continue-numbering="true">
        <text:list-item>
          <text:p text:style-name="P82">Kalkulacja kosztów przewidywanych prac lub robót budowlanych<text:s/></text:p>
        </text:list-item>
      </text:list>
      <text:p text:style-name="P83"/>
      <text:p text:style-name="P84">Całkowity koszt zadania: ………………………………………………………………………..</text:p>
      <text:p text:style-name="P85">W tym wnioskowana kwota dotacji (w zł) ………………………………………………</text:p>
      <text:p text:style-name="P86">W tym wkład własny Wnioskodawcy <text:s/>( w zł): ……………………….………………..<text:s/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L.p.</text:p>
          </table:table-cell>
          <table:table-cell table:style-name="TableCell98" table:number-rows-spanned="2">
            <text:p text:style-name="P99">Rodzaj kosztu (wraz ze sposobem kalkulacji kosztu)</text:p>
          </table:table-cell>
          <table:table-cell table:style-name="TableCell100" table:number-rows-spanned="2">
            <text:p text:style-name="P101">Koszt brutto ogółem<text:s/></text:p>
          </table:table-cell>
          <table:table-cell table:style-name="TableCell102" table:number-rows-spanned="2">
            <text:p text:style-name="P103">W tym wnioskowana kwota dotacji (brutto)</text:p>
          </table:table-cell>
          <table:table-cell table:style-name="TableCell104" table:number-columns-spanned="2">
            <text:p text:style-name="P105">W tym wkład własny<text:s/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Środki własne (brutto)</text:p>
          </table:table-cell>
          <table:table-cell table:style-name="TableCell113">
            <text:p text:style-name="P114">Inne źródła (brutto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Ogółem<text:s/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Wnioskodawca oświadcza, iż zapewni wkład własny niezbędny do realizacji zadania.<text:s/></text:p>
      <text:p text:style-name="P180">Inne istotne uwagi dotyczące kosztorysu/kalkulacji prac:</text:p>
      <text:p text:style-name="P181">…………………………………………………………………………………………………………………………</text:p>
      <text:p text:style-name="P182">………………………………………………………………………………………………………………………..</text:p>
      <text:p text:style-name="P183"/>
      <text:list text:style-name="LFO2" text:continue-numbering="true">
        <text:list-item>
          <text:p text:style-name="P184">Inne wybrane informacje dotyczące zadania<text:s/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5">Partnerzy biorący udział w realizacji zadani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6"><text:span text:style-name="T187"><draw:frame draw:z-index="251663360" draw:id="id4" draw:style-name="a4" draw:name="Pole tekstowe 6" text:anchor-type="paragraph" svg:x="-0.00486in" svg:y="0.0125in" svg:width="6.34375in" svg:height="0.67639in" style:rel-width="scale" style:rel-height="scale"><draw:text-box><text:p text:style-name="Normalny"/></draw:text-box><svg:title/><svg:desc/></draw:frame></text:span></text:p>
      <text:soft-page-break/>
      <text:p text:style-name="P188"><text:s/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9"><text:span text:style-name="T190"><draw:frame draw:z-index="251664384" draw:id="id5" draw:style-name="a5" draw:name="Pole tekstowe 7" text:anchor-type="paragraph" svg:x="0in" svg:y="0.81944in" svg:width="6.31181in" svg:height="0.71875in" style:rel-width="scale" style:rel-height="scale"><draw:text-box><text:p text:style-name="Normalny"/></draw:text-box><svg:title/><svg:desc/></draw:frame></text:span><text:span text:style-name="T191">Dodatkowe istotne uwagi wnioskodawcy dotyczące sposobu wykorzystania zabytku po wykonaniu prac konserwatorskich, restauratorskich lub robót budowlanych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2"/>
      <text:p text:style-name="P193"/>
      <text:p text:style-name="P194"/>
      <text:list text:style-name="LFO2" text:continue-numbering="true">
        <text:list-item>
          <text:p text:style-name="P195">Oświadczenia<text:s/></text:p>
        </text:list-item>
      </text:list>
      <text:list text:style-name="LFO6" text:continue-numbering="true">
        <text:list-item>
          <text:p text:style-name="P196">Oświadczam, że informacje zawarte w niniejszym wniosku oraz dokumentach dołączonych jako załączniki zgodne są ze stanem faktycznym i prawnym. Jestem świadomy odpowiedzialności karnej za podanie nieprawdy lub zatajenie prawdy</text:p>
        </text:list-item>
        <text:list-item>
          <text:p text:style-name="P197">Oświadczam, że jestem świadomy wszystkich praw i obowiązków spoczywających na wnioskodawcy z tytułu realizacji niniejszego zadania <text:s/></text:p>
        </text:list-item>
      </text:list>
      <text:p text:style-name="P198"/>
      <text:p text:style-name="P199">…………………………………………………………………………………………………………………………</text:p>
      <text:p text:style-name="P200">(pieczęć i podpis osoby upoważnionej lub podpisy osób upoważnionych do składania oświadczeń woli w imieniu Wnioskodawcy)</text:p>
      <text:p text:style-name="P201"/>
      <text:list text:style-name="LFO2" text:continue-numbering="true">
        <text:list-item>
          <text:p text:style-name="P202">Obowiązkowe załączniki w postaci kopii dokumentów potwierdzonych za zgodność z oryginałem:</text:p>
        </text:list-item>
      </text:list>
      <text:list text:style-name="LFO7" text:continue-numbering="true">
        <text:list-item>
          <text:p text:style-name="P203">Decyzja o wpisie do Wojewódzkiego Rejestru Zabytków<text:s/></text:p>
        </text:list-item>
        <text:list-item>
          <text:p text:style-name="P204">Aktualna decyzja/opinia Wojewódzkiego Konserwatora Zabytków udzielająca pozwolenia naprowadzenie prac przy zabytku lub w przypadku wniosku o dotację na wykonanie dokumentacji, analiz, opracowań – opinia Wojewódzkiego Konserwatora Zabytków oceniającą zakres rzeczowy wniosku<text:s/></text:p>
        </text:list-item>
        <text:list-item>
          <text:p text:style-name="P205">Zezwolenie naprowadzenie robót budowlanych (jeżeli jest wymagane)<text:s/></text:p>
        </text:list-item>
        <text:list-item>
          <text:p text:style-name="P206">Program prac konserwatorskich (jeżeli jest wymagany)<text:s/></text:p>
        </text:list-item>
        <text:list-item>
          <text:p text:style-name="P207">Kosztorys inwestorski z wyszczególnionymi kosztami podpisany przez inwestora i osobę sporządzającą kosztorys</text:p>
        </text:list-item>
        <text:list-item>
          <text:p text:style-name="P208">Kopia dokumentu potwierdzającego posiadanie przez wnioskodawcę tytułu prawnego do nieruchomości lub jego<text:s/><text:soft-page-break/>wyposażenia (np. wyciąg z elektronicznych ksiąg wieczystych, wypis z rejestru gruntów, odpis z księgi wieczystej)<text:s/></text:p>
        </text:list-item>
        <text:list-item>
          <text:p text:style-name="P209">Aktualny (nie starczy niż 6 miesięcy) odpis z KRS lub innego rejestru określający status prawny podmiotu wnioskującego (może to być dokument elektroniczny <text:s/>wygenerowany z rejestrów państwowych)<text:s/></text:p>
        </text:list-item>
        <text:list-item>
          <text:p text:style-name="P210">Wspólnoty mieszkaniowe dołączają stosowna uchwałę wyrażająca na realizacje zadania<text:s/></text:p>
        </text:list-item>
        <text:list-item>
          <text:p text:style-name="P211"><text:span text:style-name="T212">Fotografie (w formie elektronicznej lub drukowanej) dokumentujące stan techniczny obiektu, części obiektu lub wyposażenia przy którym realizowane będą prace konserwatorskie. (min</text:span><text:span text:style-name="T213">.</text:span><text:span text:style-name="T214"><text:s/>5 zdjęć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W_CharLFO1LVL2" style:family="text">
      <style:text-properties style:font-name="Calibri" style:font-name-asian="Calibri" style:font-name-complex="Times New Roman"/>
    </style:style>
    <text:list-style style:name="Bieżącalista1" style:display-name="Bieżąca lista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style style:name="WW_CharLFO4LVL2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Grygierczyk-Kozińska</meta:initial-creator>
    <dc:creator>Gmina Krośnice</dc:creator>
    <meta:creation-date>2026-05-07T10:47:00Z</meta:creation-date>
    <dc:date>2026-05-07T19:54:00Z</dc:date>
    <meta:template xlink:href="Normal" xlink:type="simple"/>
    <meta:editing-cycles>4</meta:editing-cycles>
    <meta:editing-duration>PT480S</meta:editing-duration>
    <meta:document-statistic meta:page-count="5" meta:paragraph-count="10" meta:word-count="744" meta:character-count="5204" meta:row-count="37" meta:non-whitespace-character-count="4470"/>
  </office:meta>
</office:document-meta>
</file>